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007B287E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784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5.715cm"/>
    </style:style>
    <style:style style:name="Tabelle1.A1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rsid="00168f76" officeooo:paragraph-rsid="00168f76"/>
    </style:style>
    <style:style style:name="P2" style:family="paragraph" style:parent-style-name="Standard">
      <style:paragraph-properties fo:text-align="center" style:justify-single-word="false"/>
      <style:text-properties fo:font-size="10pt" officeooo:rsid="00168f76" officeooo:paragraph-rsid="00168f7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officeooo:rsid="001d4b71" officeooo:paragraph-rsid="001df9df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officeooo:rsid="00309d96" officeooo:paragraph-rsid="00309d96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20pt" officeooo:rsid="0024b5ec" officeooo:paragraph-rsid="0024b5ec" style:font-size-asian="20pt" style:font-size-complex="20pt"/>
    </style:style>
    <style:style style:name="P6" style:family="paragraph" style:parent-style-name="Standard">
      <style:text-properties fo:font-size="11pt" officeooo:rsid="00168f76" officeooo:paragraph-rsid="00168f76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Standard">
      <style:text-properties fo:font-size="11pt" officeooo:rsid="001d4b71" officeooo:paragraph-rsid="001d4b71" style:font-size-asian="11pt" style:font-size-complex="11pt"/>
    </style:style>
    <style:style style:name="P9" style:family="paragraph" style:parent-style-name="Table_20_Contents">
      <style:text-properties fo:font-size="11pt" officeooo:paragraph-rsid="001d4b71" style:font-size-asian="11pt" style:font-size-complex="11pt"/>
    </style:style>
    <style:style style:name="P10" style:family="paragraph" style:parent-style-name="Table_20_Contents">
      <style:text-properties fo:font-size="11pt" officeooo:rsid="001d4b71" officeooo:paragraph-rsid="001d4b7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officeooo:rsid="00168f76" officeooo:paragraph-rsid="0025dac4" style:font-size-asian="11pt" style:font-size-complex="11pt"/>
    </style:style>
    <style:style style:name="P13" style:family="paragraph" style:parent-style-name="Standard">
      <style:text-properties fo:font-size="9pt" officeooo:rsid="001d4b71" officeooo:paragraph-rsid="001d4b71" style:font-size-asian="9pt" style:font-size-complex="9pt"/>
    </style:style>
    <style:style style:name="P14" style:family="paragraph" style:parent-style-name="Horizontal_20_Line">
      <style:text-properties officeooo:rsid="00168f76"/>
    </style:style>
    <style:style style:name="P15" style:family="paragraph" style:parent-style-name="Standard">
      <style:text-properties officeooo:paragraph-rsid="00168f76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168f76" officeooo:paragraph-rsid="00168f7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officeooo:rsid="00168f76" officeooo:paragraph-rsid="00168f7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168f76" officeooo:paragraph-rsid="002c8f17" style:font-size-asian="11pt" style:font-size-complex="11pt"/>
    </style:style>
    <style:style style:name="T1" style:family="text">
      <style:text-properties officeooo:rsid="001d4b71"/>
    </style:style>
    <style:style style:name="T2" style:family="text">
      <style:text-properties fo:font-family="Webdings" style:font-charset="x-symbol" officeooo:rsid="001d4b71" style:font-family-asian="Webdings" style:font-charset-asian="x-symbol" style:font-family-complex="Webdings" style:font-charset-complex="x-symbol"/>
    </style:style>
    <style:style style:name="T3" style:family="text">
      <style:text-properties fo:font-size="11pt" officeooo:rsid="00168f76" style:font-size-asian="11pt" style:font-size-complex="11pt"/>
    </style:style>
    <style:style style:name="T4" style:family="text">
      <style:text-properties fo:font-size="10pt" officeooo:rsid="00168f76" style:font-size-asian="10pt" style:font-size-complex="10pt"/>
    </style:style>
    <style:style style:name="T5" style:family="text">
      <style:text-properties fo:font-size="10pt" officeooo:rsid="00197bb7" style:font-size-asian="10pt" style:font-size-complex="10pt"/>
    </style:style>
    <style:style style:name="T6" style:family="text">
      <style:text-properties officeooo:rsid="003555ba"/>
    </style:style>
    <style:style style:name="T7" style:family="text">
      <style:text-properties officeooo:rsid="00303617"/>
    </style:style>
    <style:style style:name="T8" style:family="text">
      <style:text-properties officeooo:rsid="001d07e4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itte</text:span> dieses Formular vollständig ausfüllen <text:span text:style-name="T1">und per mail an </text:span><text:a xlink:type="simple" xlink:href="mailto:info@fvc-celle.de" text:style-name="Internet_20_link" text:visited-style-name="Visited_20_Internet_20_Link"><text:span text:style-name="T1">info@fvc-celle.de</text:span></text:a><text:span text:style-name="T1"> schicken</text:span></text:p>
      <text:p text:style-name="P3"/>
      <text:p text:style-name="P3">nicht zutreffendes streichen</text:p>
      <text:p text:style-name="P4"/>
      <text:p text:style-name="P3"/>
      <text:p text:style-name="P5"/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6" office:value-type="string">
            <text:p text:style-name="P6">PERSÖNLICHE DA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6">Name: </text:p>
          </table:table-cell>
          <table:table-cell table:style-name="Tabelle1.B2" table:number-columns-spanned="2" office:value-type="string">
            <text:p text:style-name="P7"/>
          </table:table-cell>
          <table:covered-table-cell/>
          <table:table-cell table:style-name="Tabelle1.A1" table:number-columns-spanned="2" office:value-type="string">
            <text:p text:style-name="P6">Vorname: </text:p>
          </table:table-cell>
          <table:covered-table-cell/>
          <table:table-cell table:style-name="Tabelle1.B2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6">Straße:</text:p>
          </table:table-cell>
          <table:table-cell table:style-name="Tabelle1.B2" table:number-columns-spanned="2" office:value-type="string">
            <text:p text:style-name="P7"/>
          </table:table-cell>
          <table:covered-table-cell/>
          <table:table-cell table:style-name="Tabelle1.A1" table:number-columns-spanned="2" office:value-type="string">
            <text:p text:style-name="P6">Nr.: </text:p>
          </table:table-cell>
          <table:covered-table-cell/>
          <table:table-cell table:style-name="Tabelle1.B2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6">PLZ: </text:p>
          </table:table-cell>
          <table:table-cell table:style-name="Tabelle1.B2" table:number-columns-spanned="2" office:value-type="string">
            <text:p text:style-name="P7"/>
          </table:table-cell>
          <table:covered-table-cell/>
          <table:table-cell table:style-name="Tabelle1.A1" table:number-columns-spanned="2" office:value-type="string">
            <text:p text:style-name="P6">Ort: </text:p>
          </table:table-cell>
          <table:covered-table-cell/>
          <table:table-cell table:style-name="Tabelle1.B2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6">Telefon: </text:p>
          </table:table-cell>
          <table:table-cell table:style-name="Tabelle1.B2" table:number-columns-spanned="2" office:value-type="string">
            <text:p text:style-name="P7"/>
          </table:table-cell>
          <table:covered-table-cell/>
          <table:table-cell table:style-name="Tabelle1.A1" table:number-columns-spanned="2" office:value-type="string">
            <text:p text:style-name="P6">Mobil: </text:p>
          </table:table-cell>
          <table:covered-table-cell/>
          <table:table-cell table:style-name="Tabelle1.B2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6">E-Mail: </text:p>
          </table:table-cell>
          <table:table-cell table:style-name="Tabelle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Mein Verein:</text:p>
          </table:table-cell>
          <table:table-cell table:style-name="Tabelle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Camping gewünscht</text:p>
          </table:table-cell>
          <table:table-cell table:style-name="Tabelle1.B2" table:number-columns-spanned="2" office:value-type="string">
            <text:p text:style-name="P10">Ja/Nein</text:p>
          </table:table-cell>
          <table:covered-table-cell/>
          <table:table-cell table:style-name="Tabelle1.A1" table:number-columns-spanned="2" office:value-type="string">
            <text:p text:style-name="P8">Platzbedarf</text:p>
          </table:table-cell>
          <table:covered-table-cell/>
          <table:table-cell table:style-name="Tabelle1.B2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8">Anreise am Freitag</text:p>
          </table:table-cell>
          <table:table-cell table:style-name="Tabelle1.B2" table:number-columns-spanned="2" office:value-type="string">
            <text:p text:style-name="P10">Ja/Nein</text:p>
          </table:table-cell>
          <table:covered-table-cell/>
          <table:table-cell table:style-name="Tabelle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8">Ich bringe</text:p>
          </table:table-cell>
          <table:table-cell table:style-name="Tabelle1.B2" office:value-type="string">
            <text:p text:style-name="P11"/>
          </table:table-cell>
          <table:table-cell table:style-name="Tabelle1.B2" table:number-columns-spanned="2" office:value-type="string">
            <text:p text:style-name="P10">Personen mit </text:p>
          </table:table-cell>
          <table:covered-table-cell/>
          <table:table-cell table:style-name="Tabelle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1" table:number-columns-spanned="6" office:value-type="string">
            <text:p text:style-name="P10">Teilnahme am gemeinsamen Essen am Samstag Abend (all inclus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B2" table:number-columns-spanned="6" office:value-type="string">
            <text:p text:style-name="P12"><text:span text:style-name="T1"><text:s text:c="4"/></text:span><text:span text:style-name="T2"></text:span><text:span text:style-name="T1"> <text:s text:c="11"/>Nein, <text:s text:c="21"/></text:span><text:span text:style-name="T2"></text:span><text:span text:style-name="T1"> <text:s text:c="7"/>Ja klar, <text:s/>mit <text:s/>insgesamt <text:s text:c="2"/>__ <text:s text:c="3"/>Personen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><text:tab/><text:tab/><text:tab/><text:tab/>x<text:tab/><text:tab/><text:tab/><text:tab/><text:tab/>x</text:p>
      <text:p text:style-name="P14"/>
      <text:p text:style-name="P15"><text:span text:style-name="T3">Ort, Datum, Unterschrift <text:s/></text:span><text:span text:style-name="T4">(Bei Minderjährigen: </text:span><text:span text:style-name="T5">zusätzlich </text:span><text:span text:style-name="T4">Unterschrift des Erziehungsberechtigten) </text:span></text:p>
      <text:p text:style-name="P6"/>
      <text:p text:style-name="P16">Flugsportvereinigung Celle-Modellfluggruppe e.V. </text:p>
      <text:p text:style-name="P17"><text:span text:style-name="T6">Gerd Sänger, Hüttenstr. 170</text:span>, 29<text:span text:style-name="T7">223</text:span> <text:span text:style-name="T7">Celle</text:span></text:p>
      <text:p text:style-name="P17">Bankverbindung Volksbank Celle eG</text:p>
      <text:p text:style-name="P18"><text:span text:style-name="T8">IBAN: DE96 2519 0001 0640 0060 00 BIC: </text:span>VOHADE2HXXX</text:p>
      <text:p text:style-name="P18"/>
      <text:p text:style-name="P4"><text:span text:style-name="T9">Bitte unsere </text:span><text:a xlink:type="simple" xlink:href="https://fvc-celle.de/index.php/datenschutz/438-datenschutzerklärung.html" text:style-name="Internet_20_link" text:visited-style-name="Visited_20_Internet_20_Link"><text:span text:style-name="T10">Datenschutzerklärung</text:span><text:span text:style-name="T9"> </text:span></text:a><text:span text:style-name="T9">lese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M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MT1" style:family="text">
      <style:text-properties officeooo:rsid="001d4b71"/>
    </style:style>
    <style:style style:name="MT2" style:family="text">
      <style:text-properties fo:font-weight="bold" officeooo:rsid="0022fc20" style:font-weight-asian="bold" style:font-weight-complex="bold"/>
    </style:style>
    <style:style style:name="MT3" style:family="text">
      <style:text-properties fo:font-weight="bold" officeooo:rsid="001d4b71" style:font-weight-asian="bold" style:font-weight-complex="bold"/>
    </style:style>
    <style:style style:name="MT4" style:family="text">
      <style:text-properties officeooo:rsid="00333365"/>
    </style:style>
    <style:style style:name="MT5" style:family="text">
      <style:text-properties officeooo:rsid="003555ba"/>
    </style:style>
    <style:style style:name="MT6" style:family="text">
      <style:text-properties officeooo:rsid="00309d9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paragraph" svg:x="14.519cm" svg:y="-0.081cm" svg:width="2.499cm" svg:height="2.499cm" draw:z-index="0"><draw:image xlink:href="Pictures/10000001000007D0000007D007B287EC.png" xlink:type="simple" xlink:show="embed" xlink:actuate="onLoad" draw:mime-type="image/png"/></draw:frame>Flugsportvereinigung Celle-Modellfluggruppe e.V. </text:p>
        <text:p text:style-name="MP2"><text:span text:style-name="MT1">Anmeldung zum </text:span><text:span text:style-name="MT2">Alles was fliegt</text:span><text:span text:style-name="MT3"> </text:span></text:p>
        <text:p text:style-name="MP2"><text:span text:style-name="MT4">1</text:span><text:span text:style-name="MT5">4</text:span><text:span text:style-name="MT6">. bis </text:span><text:span text:style-name="MT5">16</text:span><text:span text:style-name="MT6">.0</text:span><text:span text:style-name="MT4">8</text:span><text:span text:style-name="MT6">.202</text:span><text:span text:style-name="MT5">6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erd </meta:initial-creator>
    <meta:creation-date>2013-02-03T15:44:28</meta:creation-date>
    <dc:date>2025-12-07T17:41:47.606820759</dc:date>
    <meta:editing-duration>PT44M35S</meta:editing-duration>
    <meta:editing-cycles>22</meta:editing-cycles>
    <meta:generator>LibreOffice/25.8.2.2$Linux_X86_64 LibreOffice_project/580$Build-2</meta:generator>
    <dc:creator>Gerd Sänger</dc:creator>
    <meta:document-statistic meta:table-count="1" meta:image-count="1" meta:object-count="0" meta:page-count="1" meta:paragraph-count="32" meta:word-count="105" meta:character-count="866" meta:non-whitespace-character-count="718"/>
  </office:meta>
</office:document-meta>
</file>