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7D007B287E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Ubuntu" svg:font-family="Ubuntu"/>
    <style:font-face style:name="Webdings" svg:font-family="Webdings" style:font-charset="x-symbol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3.784cm"/>
    </style:style>
    <style:style style:name="Tabelle1.B" style:family="table-column">
      <style:table-column-properties style:column-width="3.307cm"/>
    </style:style>
    <style:style style:name="Tabelle1.C" style:family="table-column">
      <style:table-column-properties style:column-width="1.72cm"/>
    </style:style>
    <style:style style:name="Tabelle1.D" style:family="table-column">
      <style:table-column-properties style:column-width="1.588cm"/>
    </style:style>
    <style:style style:name="Tabelle1.E" style:family="table-column">
      <style:table-column-properties style:column-width="0.9cm"/>
    </style:style>
    <style:style style:name="Tabelle1.F" style:family="table-column">
      <style:table-column-properties style:column-width="5.715cm"/>
    </style:style>
    <style:style style:name="Tabelle1.A1" style:family="table-cell">
      <style:table-cell-properties style:vertical-align="middle" fo:padding="0.097cm" fo:border="none"/>
    </style:style>
    <style:style style:name="Tabelle1.B2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Standard">
      <style:text-properties officeooo:rsid="00168f76" officeooo:paragraph-rsid="00168f76"/>
    </style:style>
    <style:style style:name="P2" style:family="paragraph" style:parent-style-name="Standard">
      <style:paragraph-properties fo:text-align="center" style:justify-single-word="false"/>
      <style:text-properties fo:font-size="10pt" officeooo:rsid="00168f76" officeooo:paragraph-rsid="00168f7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9pt" officeooo:rsid="001d4b71" officeooo:paragraph-rsid="001df9df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20pt" officeooo:rsid="0024b5ec" officeooo:paragraph-rsid="0024b5ec" style:font-size-asian="20pt" style:font-size-complex="20pt"/>
    </style:style>
    <style:style style:name="P5" style:family="paragraph" style:parent-style-name="Standard">
      <style:text-properties fo:font-size="11pt" officeooo:rsid="00168f76" officeooo:paragraph-rsid="00168f76" style:font-size-asian="11pt" style:font-size-complex="11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Standard">
      <style:text-properties fo:font-size="11pt" officeooo:rsid="001d4b71" officeooo:paragraph-rsid="001d4b71" style:font-size-asian="11pt" style:font-size-complex="11pt"/>
    </style:style>
    <style:style style:name="P8" style:family="paragraph" style:parent-style-name="Table_20_Contents">
      <style:text-properties fo:font-size="11pt" officeooo:paragraph-rsid="001d4b71" style:font-size-asian="11pt" style:font-size-complex="11pt"/>
    </style:style>
    <style:style style:name="P9" style:family="paragraph" style:parent-style-name="Table_20_Contents">
      <style:text-properties fo:font-size="11pt" officeooo:rsid="001d4b71" officeooo:paragraph-rsid="001d4b71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officeooo:rsid="00168f76" officeooo:paragraph-rsid="0025dac4" style:font-size-asian="11pt" style:font-size-complex="11pt"/>
    </style:style>
    <style:style style:name="P12" style:family="paragraph" style:parent-style-name="Standard">
      <style:text-properties fo:font-size="9pt" officeooo:rsid="001d4b71" officeooo:paragraph-rsid="001d4b71" style:font-size-asian="9pt" style:font-size-complex="9pt"/>
    </style:style>
    <style:style style:name="P13" style:family="paragraph" style:parent-style-name="Horizontal_20_Line">
      <style:text-properties officeooo:rsid="00168f76"/>
    </style:style>
    <style:style style:name="P14" style:family="paragraph" style:parent-style-name="Standard">
      <style:text-properties officeooo:paragraph-rsid="00168f76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rsid="00168f76" officeooo:paragraph-rsid="00168f7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officeooo:rsid="00168f76" officeooo:paragraph-rsid="00168f76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officeooo:rsid="00168f76" officeooo:paragraph-rsid="002c8f17" style:font-size-asian="11pt" style:font-size-complex="11pt"/>
    </style:style>
    <style:style style:name="T1" style:family="text">
      <style:text-properties officeooo:rsid="001d4b71"/>
    </style:style>
    <style:style style:name="T2" style:family="text">
      <style:text-properties style:font-name="Webdings" officeooo:rsid="001d4b71" style:font-name-asian="Webdings" style:font-name-complex="Webdings"/>
    </style:style>
    <style:style style:name="T3" style:family="text">
      <style:text-properties fo:font-size="11pt" officeooo:rsid="00168f76" style:font-size-asian="11pt" style:font-size-complex="11pt"/>
    </style:style>
    <style:style style:name="T4" style:family="text">
      <style:text-properties fo:font-size="10pt" officeooo:rsid="00168f76" style:font-size-asian="10pt" style:font-size-complex="10pt"/>
    </style:style>
    <style:style style:name="T5" style:family="text">
      <style:text-properties fo:font-size="10pt" officeooo:rsid="00197bb7" style:font-size-asian="10pt" style:font-size-complex="10pt"/>
    </style:style>
    <style:style style:name="T6" style:family="text">
      <style:text-properties officeooo:rsid="00303617"/>
    </style:style>
    <style:style style:name="T7" style:family="text">
      <style:text-properties officeooo:rsid="001d07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Bitte</text:span> dieses Formular vollständig ausfüllen <text:span text:style-name="T1">und per mail an </text:span><text:a xlink:type="simple" xlink:href="mailto:info@fvc-celle.de" text:style-name="Internet_20_link" text:visited-style-name="Visited_20_Internet_20_Link"><text:span text:style-name="T1">info@fvc-celle.de</text:span></text:a><text:span text:style-name="T1"> schicken</text:span></text:p>
      <text:p text:style-name="P3"/>
      <text:p text:style-name="P3">nicht zutreffendes streichen</text:p>
      <text:p text:style-name="P4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table:number-columns-spanned="6" office:value-type="string">
            <text:p text:style-name="P5">PERSÖNLICHE DATE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5">Name: </text:p>
          </table:table-cell>
          <table:table-cell table:style-name="Tabelle1.B2" table:number-columns-spanned="2" office:value-type="string">
            <text:p text:style-name="P6"/>
          </table:table-cell>
          <table:covered-table-cell/>
          <table:table-cell table:style-name="Tabelle1.A1" table:number-columns-spanned="2" office:value-type="string">
            <text:p text:style-name="P5">Vorname: </text:p>
          </table:table-cell>
          <table:covered-table-cell/>
          <table:table-cell table:style-name="Tabelle1.B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5">Straße:</text:p>
          </table:table-cell>
          <table:table-cell table:style-name="Tabelle1.B2" table:number-columns-spanned="2" office:value-type="string">
            <text:p text:style-name="P6"/>
          </table:table-cell>
          <table:covered-table-cell/>
          <table:table-cell table:style-name="Tabelle1.A1" table:number-columns-spanned="2" office:value-type="string">
            <text:p text:style-name="P5">Nr.: </text:p>
          </table:table-cell>
          <table:covered-table-cell/>
          <table:table-cell table:style-name="Tabelle1.B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5">PLZ: </text:p>
          </table:table-cell>
          <table:table-cell table:style-name="Tabelle1.B2" table:number-columns-spanned="2" office:value-type="string">
            <text:p text:style-name="P6"/>
          </table:table-cell>
          <table:covered-table-cell/>
          <table:table-cell table:style-name="Tabelle1.A1" table:number-columns-spanned="2" office:value-type="string">
            <text:p text:style-name="P5">Ort: </text:p>
          </table:table-cell>
          <table:covered-table-cell/>
          <table:table-cell table:style-name="Tabelle1.B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5">Telefon: </text:p>
          </table:table-cell>
          <table:table-cell table:style-name="Tabelle1.B2" table:number-columns-spanned="2" office:value-type="string">
            <text:p text:style-name="P6"/>
          </table:table-cell>
          <table:covered-table-cell/>
          <table:table-cell table:style-name="Tabelle1.A1" table:number-columns-spanned="2" office:value-type="string">
            <text:p text:style-name="P5">Mobil: </text:p>
          </table:table-cell>
          <table:covered-table-cell/>
          <table:table-cell table:style-name="Tabelle1.B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5">E-Mail: </text:p>
          </table:table-cell>
          <table:table-cell table:style-name="Tabelle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7">Mein Verein:</text:p>
          </table:table-cell>
          <table:table-cell table:style-name="Tabelle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7">Camping gewünscht</text:p>
          </table:table-cell>
          <table:table-cell table:style-name="Tabelle1.B2" table:number-columns-spanned="2" office:value-type="string">
            <text:p text:style-name="P9">Ja/Nein</text:p>
          </table:table-cell>
          <table:covered-table-cell/>
          <table:table-cell table:style-name="Tabelle1.A1" table:number-columns-spanned="2" office:value-type="string">
            <text:p text:style-name="P7">Platzbedarf</text:p>
          </table:table-cell>
          <table:covered-table-cell/>
          <table:table-cell table:style-name="Tabelle1.B2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7">Anreise am Freitag</text:p>
          </table:table-cell>
          <table:table-cell table:style-name="Tabelle1.B2" table:number-columns-spanned="2" office:value-type="string">
            <text:p text:style-name="P9">Ja/Nein</text:p>
          </table:table-cell>
          <table:covered-table-cell/>
          <table:table-cell table:style-name="Tabelle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">Ich bringe</text:p>
          </table:table-cell>
          <table:table-cell table:style-name="Tabelle1.B2" office:value-type="string">
            <text:p text:style-name="P10"/>
          </table:table-cell>
          <table:table-cell table:style-name="Tabelle1.B2" table:number-columns-spanned="2" office:value-type="string">
            <text:p text:style-name="P9">Personen mit </text:p>
          </table:table-cell>
          <table:covered-table-cell/>
          <table:table-cell table:style-name="Tabelle1.B2" table:number-columns-spanned="2" office:value-type="string">
            <text:p text:style-name="P6"/>
          </table:table-cell>
          <table:covered-table-cell/>
        </table:table-row>
        <table:table-row>
          <table:table-cell table:style-name="Tabelle1.A1" table:number-columns-spanned="6" office:value-type="string">
            <text:p text:style-name="P9">Teilnahme am gemeinsamen Essen am Samstag Abend (all inclusiv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B2" table:number-columns-spanned="6" office:value-type="string">
            <text:p text:style-name="P11"><text:span text:style-name="T1"><text:s text:c="4"/></text:span><text:span text:style-name="T2"></text:span><text:span text:style-name="T1"> <text:s text:c="11"/>Nein, <text:s text:c="21"/></text:span><text:span text:style-name="T2"></text:span><text:span text:style-name="T1"> <text:s text:c="7"/>Ja klar, <text:s/>mit <text:s/>insgesamt <text:s text:c="2"/>__ <text:s text:c="3"/>Personen 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><text:tab/><text:tab/><text:tab/><text:tab/>x<text:tab/><text:tab/><text:tab/><text:tab/><text:tab/>x</text:p>
      <text:p text:style-name="P13"/>
      <text:p text:style-name="P14"><text:span text:style-name="T3">Ort, Datum, Unterschrift <text:s/></text:span><text:span text:style-name="T4">(Bei Minderjährigen: </text:span><text:span text:style-name="T5">zusätzlich </text:span><text:span text:style-name="T4">Unterschrift des Erziehungsberechtigten) </text:span></text:p>
      <text:p text:style-name="P5"/>
      <text:p text:style-name="P15">Flugsportvereinigung Celle-Modellfluggruppe e.V. </text:p>
      <text:p text:style-name="P16"><text:span text:style-name="T6">Joachim Seiche, Moorkamp 19</text:span>, 29<text:span text:style-name="T6">223</text:span> <text:span text:style-name="T6">Celle</text:span></text:p>
      <text:p text:style-name="P16">Bankverbindung Volksbank Celle eG</text:p>
      <text:p text:style-name="P17"><text:span text:style-name="T7">IBAN: DE96 2519 0001 0640 0060 00 BIC: </text:span>VOHADE2HXXX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Ubuntu" svg:font-family="Ubuntu"/>
    <style:font-face style:name="Webdings" svg:font-family="Web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Ubuntu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16pt" officeooo:rsid="001d4b71" officeooo:paragraph-rsid="001d4b71" style:font-size-asian="16pt" style:font-size-complex="16pt"/>
    </style:style>
    <style:style style:name="MP2" style:family="paragraph" style:parent-style-name="Standard">
      <style:text-properties fo:font-size="22pt" officeooo:rsid="00168f76" officeooo:paragraph-rsid="001d4b71" style:font-size-asian="22pt" style:font-size-complex="22pt"/>
    </style:style>
    <style:style style:name="MT1" style:family="text">
      <style:text-properties officeooo:rsid="001d4b71"/>
    </style:style>
    <style:style style:name="MT2" style:family="text">
      <style:text-properties fo:font-weight="bold" officeooo:rsid="0022fc20" style:font-weight-asian="bold" style:font-weight-complex="bold"/>
    </style:style>
    <style:style style:name="MT3" style:family="text">
      <style:text-properties fo:font-weight="bold" officeooo:rsid="001d4b71" style:font-weight-asian="bold" style:font-weight-complex="bold"/>
    </style:style>
    <style:style style:name="MT4" style:family="text">
      <style:text-properties officeooo:rsid="00316e58"/>
    </style:style>
    <style:style style:name="MT5" style:family="text">
      <style:text-properties officeooo:rsid="0033230b"/>
    </style:style>
    <style:style style:name="MT6" style:family="text">
      <style:text-properties officeooo:rsid="0032a5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1" text:anchor-type="paragraph" svg:x="14.519cm" svg:y="-0.081cm" svg:width="2.499cm" svg:height="2.499cm" draw:z-index="0"><draw:image xlink:href="Pictures/10000001000007D0000007D007B287EC.png" xlink:type="simple" xlink:show="embed" xlink:actuate="onLoad" draw:mime-type="image/png"/></draw:frame>Flugsportvereinigung Celle-Modellfluggruppe e.V. </text:p>
        <text:p text:style-name="MP2"><text:span text:style-name="MT1">Anmeldung zum </text:span><text:span text:style-name="MT2">Alles was fliegt</text:span><text:span text:style-name="MT3"> </text:span></text:p>
        <text:p text:style-name="MP2"><text:span text:style-name="MT4">1</text:span><text:span text:style-name="MT5">5</text:span><text:span text:style-name="MT6">.</text:span><text:span text:style-name="MT4">-</text:span><text:span text:style-name="MT6">1</text:span><text:span text:style-name="MT5">7</text:span><text:span text:style-name="MT4">.08.202</text:span><text:span text:style-name="MT5">5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rd </meta:initial-creator>
    <meta:creation-date>2013-02-03T15:44:28</meta:creation-date>
    <dc:date>2025-01-02T14:53:11.696369946</dc:date>
    <meta:editing-duration>PT40M47S</meta:editing-duration>
    <meta:editing-cycles>20</meta:editing-cycles>
    <meta:generator>LibreOffice/24.8.3.2$Linux_X86_64 LibreOffice_project/480$Build-2</meta:generator>
    <dc:creator>Gerd Sänger</dc:creator>
    <meta:document-statistic meta:table-count="1" meta:image-count="1" meta:object-count="0" meta:page-count="1" meta:paragraph-count="31" meta:word-count="99" meta:character-count="823" meta:non-whitespace-character-count="680"/>
  </office:meta>
</office:document-meta>
</file>